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carport in het achtererfgebied, Leidsemeerstraat 6H 2158 MK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12-2025, het realiseren van een carport in het achtererfgebied, Leidsemeerstraat 6H 2158 MK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5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9600</meta:user-defined>
    <meta:user-defined meta:name="DCTERMS.abstract">het realiseren van een carport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carport in het achtererfgebied, Leidsemeerstraat 6H 2158 MK Buitenk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0</meta:user-defined>
    <meta:user-defined meta:name="OVERHEIDop.GmbID/DC.identifier">gmb-2025-567560</meta:user-defined>
    <meta:user-defined meta:name="OVERHEIDop.versieInformatie"/>
  </office:meta>
</office:document-meta>
</file>