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plaatsen van de deur van de schuur naar de voorgevel van de berging, Middelzand 4503 1788J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lzand 4503 1788JH Julianadorp, verplaatsen van de deur van de schuur naar de voorgevel van de berging</text:p>
            <text:p text:style-name="common-al">Datum ontvangst: 20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75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101</meta:user-defined>
    <meta:user-defined meta:name="DCTERMS.abstract">verplaatsen van de deur van de schuur naar de voorgevel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plaatsen van de deur van de schuur naar de voorgevel van de berging, Middelzand 4503 1788JH Juliana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59</meta:user-defined>
    <meta:user-defined meta:name="OVERHEIDop.GmbID/DC.identifier">gmb-2025-567559</meta:user-defined>
    <meta:user-defined meta:name="OVERHEIDop.versieInformatie"/>
  </office:meta>
</office:document-meta>
</file>