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rging op locatie Nieuw-Loosdrechtsedijk 212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december 2025 een aanvraag omgevingsvergunning verleend voor het vervangen van de berging op locatie Nieuw-Loosdrechtsedijk 212, 1231LE Loosdrecht met zaaknummer Z2025-0000143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3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75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5</meta:user-defined>
    <meta:user-defined meta:name="DCTERMS.abstract">Betreft: Beschikking op aanvraag op locatie Nieuw-Loosdrechtsedijk 212, 1231LE Loosdrecht. Startdatum:16 december 2025 datum besluit: 22 decem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vervangen van de berging op locatie Nieuw-Loosdrechtsedijk 212, 1231LE Loosdrech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57</meta:user-defined>
    <meta:user-defined meta:name="OVERHEIDop.GmbID/DC.identifier">gmb-2025-567557</meta:user-defined>
    <meta:user-defined meta:name="OVERHEIDop.versieInformatie"/>
  </office:meta>
</office:document-meta>
</file>