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han Mauritsstraat 64 3151CD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december 2025 een aanvraag voor een omgevingsvergunning heeft ontvangen voor de volgende activiteiten:</text:p>
            <text:p text:style-name="common-al">Bouwactiviteit (omgevingsplan) en Bouwactiviteit (technisch) </text:p>
            <text:p text:style-name="common-al">De aanvraag betreft het splitsen van een appartement in twee appartementen in wooncomplex De Atlas op de locatie Johan Mauritsstraat 64, 3151CD Hoek van Holland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5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67</meta:user-defined>
    <meta:user-defined meta:name="DCTERMS.abstract">het splitsen van een appartement in twee appartementen in wooncomplex De At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ohan Mauritsstraat 64 3151CD Hoek van Hol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5</meta:user-defined>
    <meta:user-defined meta:name="OVERHEIDop.GmbID/DC.identifier">gmb-2025-567555</meta:user-defined>
    <meta:user-defined meta:name="OVERHEIDop.versieInformatie"/>
  </office:meta>
</office:document-meta>
</file>