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Kantemarsweg 4 Hoevelaken, het bouwen van 18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601</text:p>
            <text:p text:style-name="common-al">Ontvangen op 18 decem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67551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5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551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Kantemarsweg 4 Hoevelaken, het bouwen van 18 woningen.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551</meta:user-defined>
    <meta:user-defined meta:name="OVERHEIDop.GmbID/DC.identifier">gmb-2025-567551</meta:user-defined>
    <meta:user-defined meta:name="OVERHEIDop.versieInformatie"/>
  </office:meta>
</office:document-meta>
</file>