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asisschool met kinderdagopvang (Kindcentrum de Weijdeblok) aan A.J. van der Wielstraat 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5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december 2025. De gemeente Barneveld neemt daarover waarschijnlijk binnen 8 weken na 18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754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4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4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asisschool met kinderdagopvang (Kindcentrum de Weijdeblok) aan A.J. van der Wielstraat 0 Barnevel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48</meta:user-defined>
    <meta:user-defined meta:name="OVERHEIDop.GmbID/DC.identifier">gmb-2025-567548</meta:user-defined>
    <meta:user-defined meta:name="OVERHEIDop.versieInformatie"/>
  </office:meta>
</office:document-meta>
</file>