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kadijk 0 Nijkerk, 29 wooneenheden en 1 gezamenlijke bijeenkomst-ruimte, met bijbehorende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598</text:p>
            <text:p text:style-name="common-al">Ontvangen op 18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754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kadijk 0 Nijkerk, 29 wooneenheden en 1 gezamenlijke bijeenkomst-ruimte, met bijbehorende bijgebouwen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47</meta:user-defined>
    <meta:user-defined meta:name="OVERHEIDop.GmbID/DC.identifier">gmb-2025-567547</meta:user-defined>
    <meta:user-defined meta:name="OVERHEIDop.versieInformatie"/>
  </office:meta>
</office:document-meta>
</file>