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zorgboerderij met zorg- en weekendactiviteiten op het perceel Hauwert 106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1856 voor een omgevingsvergunning voor het realiseren van een zorgboerderij met zorg- en weekendactiviteiten op locatie Hauwert 106 in Hauwert.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75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56</meta:user-defined>
    <meta:user-defined meta:name="DCTERMS.abstract">Betreft: Besluit op locatie Hauwert 106 in Hauwert</meta:user-defined>
    <dc:language>nl</dc:language>
    <meta:user-defined meta:name="DC.title">Besluit aanvraag omgevingsvergunning voor het realiseren van een zorgboerderij met zorg- en weekendactiviteiten op het perceel Hauwert 106 in Hauwert (reguliere voorbereidingsprocedure)</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22</meta:user-defined>
    <meta:user-defined meta:name="OVERHEIDop.publicationIssue">567537</meta:user-defined>
    <meta:user-defined meta:name="OVERHEIDop.GmbID/DC.identifier">gmb-2025-567537</meta:user-defined>
    <meta:user-defined meta:name="OVERHEIDop.versieInformatie"/>
  </office:meta>
</office:document-meta>
</file>