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e-mantelzorgwoning aan Koperweg 12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december 2025. De gemeente Barneveld neemt daarover waarschijnlijk binnen 8 weken na 18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53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pre-mantelzorgwoning aan Koperweg 12 Zwartebroe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34</meta:user-defined>
    <meta:user-defined meta:name="OVERHEIDop.GmbID/DC.identifier">gmb-2025-567534</meta:user-defined>
    <meta:user-defined meta:name="OVERHEIDop.versieInformatie"/>
  </office:meta>
</office:document-meta>
</file>