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en Besluit activiteiten leefomgeving, Rondven 17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meldingen ingevolge het Besluit activiteiten leefomgeving (Bal) zijn ontvangen.</text:p>
            <text:p text:style-name="common-al">Bedrijf: Ogier Metaal</text:p>
            <text:p text:style-name="common-al">Locatie: Rondven 17 te Maarheeze</text:p>
            <text:p text:style-name="common-al">Voor: Het starten van milieubelastende activiteiten (MBA’s)</text:p>
            <text:p text:style-name="common-al">Activiteit: MBA Lassen van metalen en mechanisch en thermisch bewerken van metalen</text:p>
            <text:p text:style-name="common-al">Datum melding: 17 december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7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75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743</meta:user-defined>
    <dc:language>nl</dc:language>
    <meta:user-defined meta:name="OVERHEIDop.locatietype/OVERHEIDop.gebiedsmarkering">Adres</meta:user-defined>
    <meta:user-defined meta:name="DC.title">Gemeente Cranendonck, meldingen Besluit activiteiten leefomgeving, Rondven 17, Maarheez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7</meta:user-defined>
    <meta:user-defined meta:name="OVERHEIDop.GmbID/DC.identifier">gmb-2025-567527</meta:user-defined>
    <meta:user-defined meta:name="OVERHEIDop.versieInformatie"/>
  </office:meta>
</office:document-meta>
</file>