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entdijk 4 Ede, opslaan van grond vanaf Innovatielaan De Klo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52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2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2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entdijk 4 Ede, opslaan van grond vanaf Innovatielaan De Klomp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25</meta:user-defined>
    <meta:user-defined meta:name="OVERHEIDop.GmbID/DC.identifier">gmb-2025-567525</meta:user-defined>
    <meta:user-defined meta:name="OVERHEIDop.versieInformatie"/>
  </office:meta>
</office:document-meta>
</file>