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depot Bloemendal Barneveld, toepassen van grond, AZC Nijkerkerweg Barneveld 25055 / Weversteeg Otterlo 25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depot Bloemendal Barneveld, toepassen van grond, AZC Nijkerkerweg Barneveld 25055 / Weversteeg Otterlo 25013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3</meta:user-defined>
    <meta:user-defined meta:name="OVERHEIDop.GmbID/DC.identifier">gmb-2025-567523</meta:user-defined>
    <meta:user-defined meta:name="OVERHEIDop.versieInformatie"/>
  </office:meta>
</office:document-meta>
</file>