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n der Heijdenlaan 5 Ede, het verwijderen van asbesthoudende materialen Projectnr: 25-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52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n der Heijdenlaan 5 Ede, het verwijderen van asbesthoudende materialen Projectnr: 25-209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20</meta:user-defined>
    <meta:user-defined meta:name="OVERHEIDop.GmbID/DC.identifier">gmb-2025-567520</meta:user-defined>
    <meta:user-defined meta:name="OVERHEIDop.versieInformatie"/>
  </office:meta>
</office:document-meta>
</file>