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oorthuizerweg 9 Nijkerk, het slopen van een conservenfabriek met neven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406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6751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51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51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oorthuizerweg 9 Nijkerk, het slopen van een conservenfabriek met nevenruimte.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512</meta:user-defined>
    <meta:user-defined meta:name="OVERHEIDop.GmbID/DC.identifier">gmb-2025-567512</meta:user-defined>
    <meta:user-defined meta:name="OVERHEIDop.versieInformatie"/>
  </office:meta>
</office:document-meta>
</file>