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de doorkomst van ASML Wielerweekend Omloop der Kempen op 16 mei 2026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2-2025 een vergunning APV-Bijzondere wet verleend. De gemeente geeft hiermee toestemming voor verklaring van geen bezwaar voor de doorkomst van ASML Wielerweekend Omloop der Kempen op 16 mei 2026 door heel de gemeente Bladel. Het kenmerk van de gemeente voor deze zaak is ZBLA2025-0023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75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325</meta:user-defined>
    <meta:user-defined meta:name="DCTERMS.abstract">verklaring van geen bezwaar voor de doorkomst van ASML Wielerweekend Omloop der Kempen op 16 mei 2026</meta:user-defined>
    <dc:language>nl</dc:language>
    <meta:user-defined meta:name="OVERHEIDop.locatietype/OVERHEIDop.gebiedsmarkering">Punt</meta:user-defined>
    <meta:user-defined meta:name="DC.title">Verklaring van geen bezwaar voor de doorkomst van ASML Wielerweekend Omloop der Kempen op 16 mei 2026 door heel de gemeente Bladel</meta:user-defined>
    <meta:user-defined meta:name="DCTERMS.W3CDTF/DCTERMS.available">2025-12-24</meta:user-defined>
    <meta:user-defined meta:name="DCTERMS.W3CDTF/OVERHEIDop.jaargang">2025</meta:user-defined>
    <meta:user-defined meta:name="OVERHEIDop.publicationIssue">567508</meta:user-defined>
    <meta:user-defined meta:name="OVERHEIDop.GmbID/DC.identifier">gmb-2025-567508</meta:user-defined>
    <meta:user-defined meta:name="OVERHEIDop.versieInformatie"/>
  </office:meta>
</office:document-meta>
</file>