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kkerserf 0 deelplan 3 Nijkerkerveen, start bouw 16 woningen vanaf 19-01-2026 (2025W037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6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kkerserf 0 deelplan 3 Nijkerkerveen, start bouw 16 woningen vanaf 19-01-2026 (2025W0371)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04</meta:user-defined>
    <meta:user-defined meta:name="OVERHEIDop.GmbID/DC.identifier">gmb-2025-567504</meta:user-defined>
    <meta:user-defined meta:name="OVERHEIDop.versieInformatie"/>
  </office:meta>
</office:document-meta>
</file>