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Maishof, Papaverstraat en Maanzaad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besloten de aanvraag beschikking behandelen Omgevingswet voor Maishof, Papaverstraat en Maanzaadstraa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 bomen</text:p>
              </text:list-item>
            </text:list>
            <text:p text:style-name="common-al">de verzenddatum van deze beschikking is 22 december 2025</text:p>
            <text:p text:style-name="common-al">Zaaknummer: Z2025-0000473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75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733</meta:user-defined>
    <meta:user-defined meta:name="DCTERMS.abstract">Betreft:  besluit op locatie Maishof, Papaverstraat en Maanzaadstraat te Purmerend</meta:user-defined>
    <dc:language>nl</dc:language>
    <meta:user-defined meta:name="OVERHEIDop.locatietype/OVERHEIDop.gebiedsmarkering">Vlak</meta:user-defined>
    <meta:user-defined meta:name="DC.title">Toestemming voor het project kappen houtopstanden, Maishof, Papaverstraat en Maanzaadstraat te Purmerend</meta:user-defined>
    <meta:user-defined meta:name="OVERHEIDop.datumEindeReactietermijn">2026-02-02</meta:user-defined>
    <meta:user-defined meta:name="OVERHEIDop.terinzageleggingBG">https://jeleefomgeving.nl/inzien/001801582/115dc7fe-6965-4a06-89f3-cacd3e8948f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01</meta:user-defined>
    <meta:user-defined meta:name="OVERHEIDop.GmbID/DC.identifier">gmb-2025-567501</meta:user-defined>
    <meta:user-defined meta:name="OVERHEIDop.versieInformatie"/>
  </office:meta>
</office:document-meta>
</file>