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seweg 13 Nijkerk, het bouwen van een schuur t.b.v. opslag werktuigen en foe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5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seweg 13 Nijkerk, het bouwen van een schuur t.b.v. opslag werktuigen en foerage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00</meta:user-defined>
    <meta:user-defined meta:name="OVERHEIDop.GmbID/DC.identifier">gmb-2025-567500</meta:user-defined>
    <meta:user-defined meta:name="OVERHEIDop.versieInformatie"/>
  </office:meta>
</office:document-meta>
</file>