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gevels, Nieuwe Ebbingestraat 73, 9712 NG Groningen, Nieuwe Ebbingestraat 75, 9712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gevels aan </text:span>
            <text:span text:style-name="nadrukvet">Nieuwe Ebbingestraat 75  te Groningen Nieuwe Ebbingestraat 73  te Groningen  </text:span>
          </text:p>
            <text:p text:style-name="common-al">De gemeente Groningen heeft een omgevingsvergunning verleend. De gemeente geeft hiermee toestemming voor het herstellen van de gevels aan Nieuwe Ebbingestraat 73 en 75  te Groningen, dossiernummer GRN-00011614.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61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stellen van de gevels, Nieuwe Ebbingestraat 73, 9712 NG Groningen, Nieuwe Ebbingestraat 75, 9712 NG Groningen</meta:user-defined>
    <meta:user-defined meta:name="OVERHEIDop.datumEindeReactietermijn">2025-03-25</meta:user-defined>
    <meta:user-defined meta:name="OVERHEIDop.terinzageleggingBG">https://groningen.lokalebekendmakingen.nl/case/1:9822:83839</meta:user-defined>
    <meta:user-defined meta:name="DCTERMS.W3CDTF/DCTERMS.available">2025-02-11</meta:user-defined>
    <meta:user-defined meta:name="DCTERMS.W3CDTF/OVERHEIDop.jaargang">2025</meta:user-defined>
    <meta:user-defined meta:name="OVERHEIDop.publicationIssue">56750</meta:user-defined>
    <meta:user-defined meta:name="OVERHEIDop.GmbID/DC.identifier">gmb-2025-56750</meta:user-defined>
    <meta:user-defined meta:name="OVERHEIDop.versieInformatie"/>
  </office:meta>
</office:document-meta>
</file>