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In de wijk rondom de Prins Hendrikstraat in Hoek van Holland 2991819</text:p>
      <text:section text:name="zakelijke-mededeling_id1-3-2" text:style-name="zakelijke-mededeling">
        <text:section text:name="zakelijke-mededeling-tekst_id1-3-2-1" text:style-name="zakelijke-mededeling-tekst">
          <text:section text:name="tekst_id1-3-2-1-1" text:style-name="tekst">
            <text:p text:style-name="tussenkopcur">Omgevingsplan Gemeente Rotterdam</text:p>
            <text:p text:style-name="common-al"/>
            <text:p text:style-name="tussenkopcur">Onderwerp</text:p>
            <text:p text:style-name="common-al">Burgemeester en Wethouders van Rotterdam maken het volgende bekend.</text:p>
            <text:p text:style-name="common-al"/>
            <text:p text:style-name="common-al">Op 31 oktober 2024 hebben wij de gegevens en bescheiden ingevolge het Omgevingsplan Gemeente Rotterdam ontvangen van de Gemeente Rotterdam. De gegevens en bescheiden hebben betrekking op het lozen van grondwater op een vuilwaterriool vanuit een ontwatering, gelegen in de wijk rondom de Prins Hendrikstraat in Hoek van Holland</text:p>
            <text:p text:style-name="common-al"/>
            <text:p text:style-name="common-al">Ter plaatse van de wijk rondom de Prins Hendrikstraat in Hoek van Holland gaat een ontwatering ten behoeve van rioolvervanging plaatsvinden. </text:p>
            <text:p text:style-name="common-al"/>
            <text:p text:style-name="common-al">De lozing zal plaatsvinden in de periode van 13 januari 2025 tot 27 januari 2025.</text:p>
            <text:p text:style-name="common-al"/>
            <text:p text:style-name="common-al">Om de werkzaamheden in den droge te kunnen uitvoeren, zal bemaling van grondwater noodzakelijk zijn. De lozing zal het maximale debiet negen m3 per uur bedragen. Het vrijkomende grondwater zal worden geloosd op het vuilwaterriool.</text:p>
            <text:p text:style-name="common-al"/>
            <text:p text:style-name="common-al">Burgemeester en Wethouders van Rotterdam hebben besloten om voorschriften op te leggen naar aanleiding van de  ontvangen gegevens en bescheiden op grond van artikel 22.138 en 22.140 van het  Omgevingsplan Gemeente Rotterdam. Tevens hebben wij besloten, gelet op artikel 4.5 en paragraaf 19.1 van de Omgevingswet, juncto  artikel 22.44 en 22.45 van het Omgevingsplan Gemeente Rotterdam, om ambtshalve  maatwerkvoorschriften te stellen dat betrekking heeft op artikel 22.49 en 22.50 van het Omgevingsplan Gemeente Rotterdam.</text:p>
            <text:p text:style-name="common-al"/>
            <text:p text:style-name="common-al">Het besluit is op 2 januar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991819. Voor de betreffende stukken met betrekking tot deze procedure kunt u op bijgaande link klikken:  <text:a xlink:href="https://loket.dcmr.nl/mozard/!suite92.scherm1007?mObj=9518667" xlink:type="simple">https://loket.dcmr.nl/mozard/!suite92.scherm1007?mObj=9518667</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91819</meta:user-defined>
    <meta:user-defined meta:name="DCTERMS.abstract">B&amp;W hebben voorschriften opgelegd ivm lozen grondwater op vuilwaterriool vanuit ontwatering in de wijk rondom Prins Hendrikstraat in Hoek van Holland. </meta:user-defined>
    <dc:language>nl</dc:language>
    <meta:user-defined meta:name="OVERHEIDop.locatietype/OVERHEIDop.gebiedsmarkering">Weg</meta:user-defined>
    <meta:user-defined meta:name="DC.title">Kennisgeving beschikking maatwerk In de wijk rondom de Prins Hendrikstraat in Hoek van Holland 2991819</meta:user-defined>
    <meta:user-defined meta:name="DCTERMS.W3CDTF/DCTERMS.available">2025-01-07</meta:user-defined>
    <meta:user-defined meta:name="DCTERMS.W3CDTF/OVERHEIDop.jaargang">2025</meta:user-defined>
    <meta:user-defined meta:name="OVERHEIDop.publicationIssue">5675</meta:user-defined>
    <meta:user-defined meta:name="OVERHEIDop.GmbID/DC.identifier">gmb-2025-5675</meta:user-defined>
    <meta:user-defined meta:name="OVERHEIDop.versieInformatie"/>
  </office:meta>
</office:document-meta>
</file>