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elenerf 0 Nijkerk, het bouwen van een bedrijfshal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5</text:p>
            <text:p text:style-name="common-al">Zaaknummer 2025W20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4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elenerf 0 Nijkerk, het bouwen van een bedrijfshal met kantoor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93</meta:user-defined>
    <meta:user-defined meta:name="OVERHEIDop.GmbID/DC.identifier">gmb-2025-567493</meta:user-defined>
    <meta:user-defined meta:name="OVERHEIDop.versieInformatie"/>
  </office:meta>
</office:document-meta>
</file>