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31675331ibd80ab25-097d-4cd0-b150-7cf6e36825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Charles Gabrijweg</text:p>
      <text:section text:name="regeling_id1-3-2" text:style-name="regeling">
        <text:section text:name="aanhef_id1-3-2-1" text:style-name="aanhef"/>
        <text:section text:name="regeling-tekst_id1-3-2-2" text:style-name="regeling-tekst">
          <text:section text:name="tekst_id1-3-2-2-1" text:style-name="tekst">
            <text:p text:style-name="common-al">Zaaknummer: Z25-155960</text:p>
            <text:p text:style-name="common-al"/>
            <text:p text:style-name="common-al">Burgemeester en wethouders van Aalsmeer besluiten om in de straat Charles Gabrijweg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in dit besluit opgenomen tekening met tekeningsnummer PAB-PV-2025-151.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Elektrisch vervoer is beter voor het milieu en zorgt voor schonere lucht in de gemeente. Voor het opladen van elektrische motorvoertuigen is het noodzakelijk om een netwerk van oplaadpunten te creëren. Daarom wordt bij deze nieuwe gebiedsontwikkeling een laadpaal geplaatst. Deze laadpaal voldoet aan de regels van MRA-E, zoals beschreven in het document <text:span text:style-name="nadrukcur">Criteria uitbreiden locatie</text:span><text:span text:style-name="nadrukcur">.</text:span> Voor deze plaatsing wordt gebruik gemaakt van de uitzonderingsmogelijkheid in de <text:span text:style-name="nadrukcur">Beleidsregels oplaadinfrastructuur elektrische voertuigen</text:span> van de gemeente Aalsmeer, omdat er nog geen aanvragen zijn ontvangen van bewoners die niet kunnen laden op eigen terrein. De laadpaal heeft twee aansluitpunten. Er is bewust gekozen om beide parkeerplaatsen te reserveren voor het opladen van elektrische motorvoertuigen. Zo is er altijd voldoende ruimte om te laden. Er kunnen twee elektrische motorvoertuigen tegelijk oplad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harles Gabrijweg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95.26415094339622mm"><draw:image xlink:href="Pictures/afb1731675331ibd80ab25-097d-4cd0-b150-7cf6e36825cb.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24 december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74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voor het opladen van elektrische motorvoertuigen - Charles Gab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Charles Gabrijweg</meta:user-defined>
    <meta:user-defined meta:name="DCTERMS.W3CDTF/DCTERMS.available">2025-12-24</meta:user-defined>
    <meta:user-defined meta:name="DCTERMS.W3CDTF/OVERHEIDop.jaargang">2025</meta:user-defined>
    <meta:user-defined meta:name="OVERHEIDop.publicationIssue">567491</meta:user-defined>
    <meta:user-defined meta:name="OVERHEIDop.GmbID/DC.identifier">gmb-2025-567491</meta:user-defined>
    <meta:user-defined meta:name="OVERHEIDop.versieInformatie"/>
  </office:meta>
</office:document-meta>
</file>