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loemendaalseweg 13 Nijkerk, start bouw opslagloods vanaf 30-09-2025 (2025W153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3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48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8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loemendaalseweg 13 Nijkerk, start bouw opslagloods vanaf 30-09-2025 (2025W1534)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89</meta:user-defined>
    <meta:user-defined meta:name="OVERHEIDop.GmbID/DC.identifier">gmb-2025-567489</meta:user-defined>
    <meta:user-defined meta:name="OVERHEIDop.versieInformatie"/>
  </office:meta>
</office:document-meta>
</file>