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dakkapel aan De Sjees 5 te Biddinghuizen. aan De Sjees 5, 8256 EC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9 en is aangevraagd voor het realiseren een dakkapel aan De Sjees 5 te Biddinghuizen. aan De Sjees 5, 8256 EC Biddinghuizen. </text:p>
            <text:p text:style-name="common-al">Op deze aanvraag is op 22-12-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4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9</meta:user-defined>
    <dc:language>nl</dc:language>
    <meta:user-defined meta:name="OVERHEIDop.locatietype/OVERHEIDop.gebiedsmarkering">Punt</meta:user-defined>
    <meta:user-defined meta:name="DC.title">Vergunning verleend voor het realiseren van een dakkapel aan De Sjees 5 te Biddinghuizen. aan De Sjees 5, 8256 EC Biddinghuizen</meta:user-defined>
    <meta:user-defined meta:name="DCTERMS.W3CDTF/DCTERMS.available">2025-12-24</meta:user-defined>
    <meta:user-defined meta:name="DCTERMS.W3CDTF/OVERHEIDop.jaargang">2025</meta:user-defined>
    <meta:user-defined meta:name="OVERHEIDop.publicationIssue">567484</meta:user-defined>
    <meta:user-defined meta:name="OVERHEIDop.GmbID/DC.identifier">gmb-2025-567484</meta:user-defined>
    <meta:user-defined meta:name="OVERHEIDop.versieInformatie"/>
  </office:meta>
</office:document-meta>
</file>