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▪" text:level="1">
        <style:list-level-properties text:min-label-width="10mm"/>
      </text:list-level-style-bullet>
    </text:list-style>
    <text:list-style style:name="id1-3-2-1-1-6-1">
      <text:list-level-style-bullet text:bullet-char="▪" text:level="1">
        <style:list-level-properties text:min-label-width="10mm"/>
      </text:list-level-style-bullet>
    </text:list-style>
    <text:list-style style:name="id1-3-2-1-1-6-2">
      <text:list-level-style-bullet text:bullet-char="▪" text:level="1">
        <style:list-level-properties text:min-label-width="10mm"/>
      </text:list-level-style-bullet>
    </text:list-style>
    <text:list-style style:name="id1-3-2-1-1-6-3">
      <text:list-level-style-bullet text:bullet-char="▪" text:level="1">
        <style:list-level-properties text:min-label-width="10mm"/>
      </text:list-level-style-bullet>
    </text:list-style>
    <text:list-style style:name="id1-3-2-1-1-10">
      <text:list-level-style-bullet text:bullet-char="▪" text:level="1">
        <style:list-level-properties text:min-label-width="10mm"/>
      </text:list-level-style-bullet>
    </text:list-style>
    <text:list-style style:name="id1-3-2-1-1-10-1">
      <text:list-level-style-bullet text:bullet-char="▪" text:level="1">
        <style:list-level-properties text:min-label-width="10mm"/>
      </text:list-level-style-bullet>
    </text:list-style>
    <text:list-style style:name="id1-3-2-1-1-10-2">
      <text:list-level-style-bullet text:bullet-char="▪" text:level="1">
        <style:list-level-properties text:min-label-width="10mm"/>
      </text:list-level-style-bullet>
    </text:list-style>
    <text:list-style style:name="id1-3-2-1-1-10-3">
      <text:list-level-style-bullet text:bullet-char="▪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wijziging omgevingsplan Bodegraven-Reeuwijk TAM-omgevingsplan Meije 2 en 4 (hoofdstuk 22f omgevingsplan Bodegraven-Reeuwijk)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degraven-Reeuwijk maken bekend dat hoofdstuk 22f van het omgevingsplan Bodegraven-Reeuwijk wordt gewijzigd door middel van het TAM-omgevingsplan Meije 2 en 4. </text:p>
            <text:p text:style-name="common-al">
            <text:span text:style-name="nadrukvet">Het plan</text:span>
          </text:p>
            <text:p text:style-name="common-al">Het plan betreft het wijzigen in de functie Wonen. Bedrijfsbebouwing wordt gesloopt en er wordt gebouw voor bed &amp; breakfast toegestaan. </text:p>
            <text:p text:style-name="common-al">
            <text:span text:style-name="nadrukvet">Ter inzage </text:span>
          </text:p>
            <text:p text:style-name="common-al">Het ontwerpplan, met de hierbij behorende stukken ligt van donderdag 25 december 2025 tot en met woensdag 4 februari 2026 voor iedereen op de volgende wijzen ter inzage:</text:p>
            <text:list text:style-name="id1-3-2-1-1-6">
              <text:list-item text:style-override="id1-3-2-1-1-6-1">
                <text:number>▪</text:number>
                <text:p text:style-name="al">Via het omgevingsloket (<text:a xlink:href="http://www.omgevingswet.overheid.nl/regels-op-de-kaart" xlink:type="simple">www.omgevingswet.overheid.nl/regels-op-de-kaart</text:a>). Klink dan nogmaals op de button “Regels op de kaart”. Onder ‘document zoeken” dient u de volgende Imro-code in te vullen: NL.IMRO.1901.TAMOPmeije2en4-BP40 </text:p>
              </text:list-item>
              <text:list-item text:style-override="id1-3-2-1-1-6-2">
                <text:number>▪</text:number>
                <text:p text:style-name="al">Digitaal als pdf bestand op de gemeentelijke website: <text:a xlink:href="http://www.bodegraven-reeuwijk.nl/omgevingsplan" xlink:type="simple">www.bodegraven-reeuwijk.nl/omgevingsplan</text:a> - bestemmingsplannen in procedure</text:p>
              </text:list-item>
              <text:list-item text:style-override="id1-3-2-1-1-6-3">
                <text:number>▪</text:number>
                <text:p text:style-name="al">op papier tijdens de openingsuren (tussen 08:30 uur en 17:00 uur) in het gemeentehuis, Raadhuisplein 1 in Bodegraven.</text:p>
              </text:list-item>
            </text:list>
            <text:p text:style-name="common-al">Het digitale plan op <text:a xlink:href="http://www.omgevingswet.overheid.nl/regels-op-de-kaart" xlink:type="simple">www.omgevingswet.overheid.nl/regels-op-de-kaart</text:a>) is authentiek en rechtsgeldig en prevaleert bij twijfel of verschil boven het analoge bestemmingsplan (zoals een pdf of een papieren versie).</text:p>
            <text:p text:style-name="common-al">
            <text:span text:style-name="nadrukvet">Zienswijzen</text:span>
          </text:p>
            <text:p text:style-name="common-al">Gedurende de termijn van terinzagelegging kan iedereen een zienswijze over het ontwerpplan naar voren brengen. Het indienen van een zienswijze kan op de volgende wijzen:</text:p>
            <text:list text:style-name="id1-3-2-1-1-10">
              <text:list-item text:style-override="id1-3-2-1-1-10-1">
                <text:number>▪</text:number>
                <text:p text:style-name="al">schriftelijke zienswijzen moeten worden gericht aan de gemeenteraad van Bodegraven-Reeuwijk, Postbus 401, 2410 AK Bodegraven;</text:p>
              </text:list-item>
              <text:list-item text:style-override="id1-3-2-1-1-10-2">
                <text:number>▪</text:number>
                <text:p text:style-name="al">mondelinge zienswijzen kunnen naar voren worden gebracht via telefoonnummer 0172 - 522 522;</text:p>
              </text:list-item>
              <text:list-item text:style-override="id1-3-2-1-1-10-3">
                <text:number>▪</text:number>
                <text:p text:style-name="al">digitale zienswijzen kunnen uitsluitend ingediend worden via https://formulieren.bodegraven-reeuwijk.nl/zienswijze-indienen.</text:p>
              </text:list-item>
            </text:list>
            <text:p text:style-name="last-al">De gemeenteraad besluit over de vaststelling van het TAM-omgevingsplan. Ingediende zienswijzen worden daarbij b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6747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7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7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01.TAMOPmeije2en4-BP40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Ontwerp wijziging omgevingsplan Bodegraven-Reeuwijk TAM-omgevingsplan Meije 2 en 4 (hoofdstuk 22f omgevingsplan Bodegraven-Reeuwijk) ter inzage</meta:user-defined>
    <meta:user-defined meta:name="OVERHEIDop.datumEindeReactietermijn">2026-02-04</meta:user-defined>
    <meta:user-defined meta:name="OVERHEIDop.terinzageleggingBG">https://www.bodegraven-reeuwijk.nl/omgevingspla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478</meta:user-defined>
    <meta:user-defined meta:name="OVERHEIDop.GmbID/DC.identifier">gmb-2025-567478</meta:user-defined>
    <meta:user-defined meta:name="OVERHEIDop.versieInformatie"/>
  </office:meta>
</office:document-meta>
</file>