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aanderdijk 6 A Ede, het uitbreiden van de woningen nr. 6a en 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december 2025</text:p>
            <text:p text:style-name="common-al">Zaaknummer 2023W18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47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7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7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aanderdijk 6 A Ede, het uitbreiden van de woningen nr. 6a en 8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477</meta:user-defined>
    <meta:user-defined meta:name="OVERHEIDop.GmbID/DC.identifier">gmb-2025-567477</meta:user-defined>
    <meta:user-defined meta:name="OVERHEIDop.versieInformatie"/>
  </office:meta>
</office:document-meta>
</file>