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Ysselsteynseweg 63, 5813B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3, 5813BK Ysselsteyn - </text:span>het mobiel breken van bouw- en sloopafval - zaaknummer Z2025-00004422 - ontvangstdatum 1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74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22</meta:user-defined>
    <meta:user-defined meta:name="DCTERMS.abstract">Betreft: Melding Mobiel Puinbreken -  Ysselsteynseweg 63, 5813BK Ysselsteyn</meta:user-defined>
    <dc:language>nl</dc:language>
    <meta:user-defined meta:name="OVERHEIDop.locatietype/OVERHEIDop.gebiedsmarkering">Vlak</meta:user-defined>
    <meta:user-defined meta:name="DC.title">Melding - Mobiel Puinbreken - Ysselsteynseweg 63, 5813BK Ysselstey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73</meta:user-defined>
    <meta:user-defined meta:name="OVERHEIDop.GmbID/DC.identifier">gmb-2025-567473</meta:user-defined>
    <meta:user-defined meta:name="OVERHEIDop.versieInformatie"/>
  </office:meta>
</office:document-meta>
</file>