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iderand 1, 3956VG Leersum, vervangen dakkapellen (RX2025-00003102, 2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iderand 1, 3956VG Leersum, vervangen dakkapellen (RX2025-00003102, 2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4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02</meta:user-defined>
    <meta:user-defined meta:name="DCTERMS.abstract">Heiderand 1, 3956VG Leersum, vervangen dakkapellen (RX2025-00003102, 21 december 2025)</meta:user-defined>
    <dc:language>nl</dc:language>
    <meta:user-defined meta:name="OVERHEIDop.locatietype/OVERHEIDop.gebiedsmarkering">Vlak</meta:user-defined>
    <meta:user-defined meta:name="DC.title">Gemeente Utrechtse Heuvelrug, ingediende aanvraag omgevingsvergunning - Heiderand 1, 3956VG Leersum, vervangen dakkapellen (RX2025-00003102, 21 december 2025)</meta:user-defined>
    <meta:user-defined meta:name="DCTERMS.W3CDTF/DCTERMS.available">2025-12-24</meta:user-defined>
    <meta:user-defined meta:name="DCTERMS.W3CDTF/OVERHEIDop.jaargang">2025</meta:user-defined>
    <meta:user-defined meta:name="OVERHEIDop.publicationIssue">567472</meta:user-defined>
    <meta:user-defined meta:name="OVERHEIDop.GmbID/DC.identifier">gmb-2025-567472</meta:user-defined>
    <meta:user-defined meta:name="OVERHEIDop.versieInformatie"/>
  </office:meta>
</office:document-meta>
</file>