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Antoniusstraat 37a 5725AR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93001414 is verzonden op onderstaande datum:</text:p>
            <text:p text:style-name="common-al">het tijdelijk gebruiken van een bijgebouw als woonfunctie tijdens de bouw van de hoofdwoning, 22-12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6747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7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7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04037</meta:user-defined>
    <meta:user-defined meta:name="DCTERMS.abstract">het tijdelijk gebruiken van een bijgebouw als woonfunctie tijdens de bouw van de hoofd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Antoniusstraat 37a 5725AR Heusd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471</meta:user-defined>
    <meta:user-defined meta:name="OVERHEIDop.GmbID/DC.identifier">gmb-2025-567471</meta:user-defined>
    <meta:user-defined meta:name="OVERHEIDop.versieInformatie"/>
  </office:meta>
</office:document-meta>
</file>