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Weilerstraat 4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het perceel grond gelegen aan de Weilerstraat 4 4051 CN te Ochten, kadastraal bekend gemeente Ochten, sectie F, nummer 2598 (ged.), met een oppervlakte van circa 68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74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Weilerstraat 4 Och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70</meta:user-defined>
    <meta:user-defined meta:name="OVERHEIDop.GmbID/DC.identifier">gmb-2025-567470</meta:user-defined>
    <meta:user-defined meta:name="OVERHEIDop.versieInformatie"/>
  </office:meta>
</office:document-meta>
</file>