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bouwmaterialen op openbaar terrein aan Waalbandijk 167</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bouwmaterialen op openbaar terrein in de buurt van Waalbandijk 167, aan de kant van de parkeerplaats aan de Waalbandijk (Bandijkkade).</text:p>
            <text:p text:style-name="common-al">De aanvraag ziet op het plaatsen van een mobiele kraan op de parkeerplaats Bandijkkade op 13 februari 2025. Het parkerend verkeer kan hierdoor worden gehinderd. Er worden verkeersmaatregelen getroffen voor het voetgangersverkeer. De aanvraag is geregistreerd onder kenmerk Z2025-0000395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anuari 2025. De gemeente neemt daarover waarschijnlijk 13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74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954</meta:user-defined>
    <meta:user-defined meta:name="DCTERMS.abstract">Betreft: Aanvraag op locatie Waalbandijk 167, 6541AA Nijmegen</meta:user-defined>
    <dc:language>nl</dc:language>
    <meta:user-defined meta:name="OVERHEIDop.locatietype/OVERHEIDop.gebiedsmarkering">Punt</meta:user-defined>
    <meta:user-defined meta:name="OVERHEIDop.locatietype/OVERHEIDop.gebiedsmarkering">Punt</meta:user-defined>
    <meta:user-defined meta:name="DC.title">Aanvraag bouwobjectenvergunning voor bouwmaterialen op openbaar terrein aan Waalbandijk 167</meta:user-defined>
    <meta:user-defined meta:name="OVERHEIDop.datumEindeReactietermijn">2025-03-13</meta:user-defined>
    <meta:user-defined meta:name="OVERHEIDop.terinzageleggingBG">https://jeleefomgeving.nl/inzien/001479179/69336d85-df3d-486f-9376-bf4ee0438813</meta:user-defined>
    <meta:user-defined meta:name="DCTERMS.W3CDTF/DCTERMS.available">2025-02-11</meta:user-defined>
    <meta:user-defined meta:name="DCTERMS.W3CDTF/OVERHEIDop.jaargang">2025</meta:user-defined>
    <meta:user-defined meta:name="OVERHEIDop.publicationIssue">56747</meta:user-defined>
    <meta:user-defined meta:name="OVERHEIDop.GmbID/DC.identifier">gmb-2025-56747</meta:user-defined>
    <meta:user-defined meta:name="OVERHEIDop.versieInformatie"/>
  </office:meta>
</office:document-meta>
</file>