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agte Kadijk 39A t/m 45 1018BB Amsterdam, Tussen Kadijken 2 t/m 6 101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wijziging brandcompartimentering ten behoeve van nieuw te vormen woningen</text:p>
            <text:p text:style-name="common-al">Besluit: verleend</text:p>
            <text:p text:style-name="common-al">Besluit verzonden op: 19-12-2025</text:p>
            <text:p text:style-name="common-al">Zaakadres: Laagte Kadijk 39A 1018BB Amsterdam, Laagte Kadijk 41 1018BB Amsterdam, Laagte Kadijk 42 1018BB Amsterdam, Laagte Kadijk 43 1018BB Amsterdam, Laagte Kadijk 45 1018BB Amsterdam, Tussen Kadijken 2 1018BC Amsterdam, Tussen Kadijken 4 1018BC Amsterdam, Tussen Kadijken 6 1018BC Amsterdam</text:p>
            <text:p text:style-name="common-al">Zaaknummer: Z2025-048114</text:p>
            <text:p text:style-name="common-al">DSO-nummer: 20251111013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811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46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48114</meta:user-defined>
    <meta:user-defined meta:name="DCTERMS.abstract">interne wijziging brandcompartimentering ten behoeve van nieuw te vormen won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agte Kadijk 39A t/m 45 1018BB Amsterdam, Tussen Kadijken 2 t/m 6 1018BC Amsterdam</meta:user-defined>
    <meta:user-defined meta:name="DCTERMS.W3CDTF/DCTERMS.available">2025-12-24</meta:user-defined>
    <meta:user-defined meta:name="DCTERMS.W3CDTF/OVERHEIDop.jaargang">2025</meta:user-defined>
    <meta:user-defined meta:name="OVERHEIDop.externeBijlage">Z2025-048114 OW Beschikking|exb-2025-48020</meta:user-defined>
    <meta:user-defined meta:name="OVERHEIDop.externeBijlage">B001 Samenvatting |exb-2025-48021</meta:user-defined>
    <meta:user-defined meta:name="OVERHEIDop.publicationIssue">567469</meta:user-defined>
    <meta:user-defined meta:name="OVERHEIDop.GmbID/DC.identifier">gmb-2025-567469</meta:user-defined>
    <meta:user-defined meta:name="OVERHEIDop.versieInformatie"/>
  </office:meta>
</office:document-meta>
</file>