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uitbouw aan de zij- en achterkant van de woning, Plantsoenstraat 11 1781JP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Plantsoenstraat 11 1781JP Den Helder, realiseren van een uitbouw aan de zij- en achterkant van de woning</text:p>
            <text:p text:style-name="common-al">Datum ontvangst: 19-12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6746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6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6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2-0100</meta:user-defined>
    <meta:user-defined meta:name="DCTERMS.abstract">realiseren van een uitbouw aan de zij- en achte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uitbouw aan de zij- en achterkant van de woning, Plantsoenstraat 11 1781JP Den Helder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468</meta:user-defined>
    <meta:user-defined meta:name="OVERHEIDop.GmbID/DC.identifier">gmb-2025-567468</meta:user-defined>
    <meta:user-defined meta:name="OVERHEIDop.versieInformatie"/>
  </office:meta>
</office:document-meta>
</file>