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29, eerste lid, aanhef en onderdeel a en b van de Gemeentewet; </text:p>
            <text:p text:style-name="al">besluit vast te stellen de volgende verordening: </text:p>
            <text:p text:style-name="al">
            <text:span text:style-name="nadrukvet">Verordening op de heffing en de invordering van marktgelden Ommen 2026 </text:span>
          </text:p>
            <text:p text:style-name="al">
            <text:span text:style-name="nadrukvet">(Verordening marktgelden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 </text:p>
            <text:list text:style-name="id1-3-2-2-1-3">
              <text:list-item text:style-override="id1-3-2-2-1-3-1">
                <text:number>a.</text:number>
                <text:p text:style-name="al">
                <text:span text:style-name="nadrukondlijn">etmaal</text:span>: 00.00 uur tot 24.00 uur; </text:p>
              </text:list-item>
              <text:list-item text:style-override="id1-3-2-2-1-3-2">
                <text:number>b.</text:number>
                <text:p text:style-name="al">
                <text:span text:style-name="nadrukondlijn">meter</text:span>: strekkende meter (m¹); </text:p>
              </text:list-item>
              <text:list-item text:style-override="id1-3-2-2-1-3-3">
                <text:number>c.</text:number>
                <text:p text:style-name="al">
                <text:span text:style-name="nadrukondlijn">markt</text:span>: de door het college ingestelde warenmarkt, op grond van de Marktverordening Ommen; </text:p>
              </text:list-item>
              <text:list-item text:style-override="id1-3-2-2-1-3-4">
                <text:number>d.</text:number>
                <text:p text:style-name="al">
                <text:span text:style-name="nadrukondlijn">standplaats</text:span>: de ruimte die voor de duur van de markt is aangewezen voor het uitoefenen van de markthandel; </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 </text:p>
            <text:p text:style-name="al">De marktgelden wordt geheven van degene, die op een markt in de gemeente Ommen een standplaats inneem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marktgelden bedragen tijdens de wekelijks te houden marktdag: </text:p>
                <text:p text:style-name="al">Voor alle soorten kramen en stallen, hetzij overdekt of onoverdekt en voor op de grond uitgestalde waren: </text:p>
                <text:p text:style-name="al">Per strekkende meter of een gedeelte daarvan € 1,80 met een minimum van € 9,45. </text:p>
              </text:list-item>
              <text:list-item text:style-override="id1-3-2-2-4-3">
                <text:number>2.</text:number>
                <text:p text:style-name="al">In afwijking van het bepaalde in het eerste lid bedragen de marktgelden per jaar, indien een jaarabonnement wordt afgesloten 52 x € 1,30 maal het aantal strekkende meters of gedeelten daarvan, met een minimum van € 146,35. </text:p>
              </text:list-item>
            </text:list>
          </text:section>
          <text:section text:name="artikel_id1-3-2-2-5" text:style-name="artikel">
            <text:p text:style-name="artikel_kop_titel"><text:span text:style-name="artikel_kop_label">Artikel</text:span> <text:span text:style-name="artikel_kop_nr">5.</text:span> Aanvang jaarabonnement </text:p>
            <text:p text:style-name="al">Het jaarabonnement genoemd in artikel 4, lid 2, van deze verordening, vangt aan met de ingang van de eerste dag van het belasting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marktgelden als bedoeld in artikel 4, lid 1, van deze verordening, worden geheven bij wege van mondelinge dan wel een gedagtekende schriftelijke kennisgeving, waaronder mede wordt begrepen een nota of andere schriftuur. </text:p>
              </text:list-item>
              <text:list-item text:style-override="id1-3-2-2-6-3">
                <text:number>2.</text:number>
                <text:p text:style-name="al">De marktgelden als bedoeld in artikel 4, lid 2, van deze verordening, worden geheven bij wege van aansl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Restitutie </text:p>
            <text:p text:style-name="al">Indien van het jaarabonnement zoals bedoeld in artikel 4, lid 2, van deze verordening, geen gebruik meer wordt gemaakt, bestaat aanspraak op restitutie van het teveel betaalde marktgeld met dien verstande dat over de dagen waarop het jaarabonnement wel is gebruikt het marktgeld wordt berekend naar het tarief genoemd in artikel 4, lid 1,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lid 1 van de Invorderingswet 1990 moeten de marktgelden zoals bedoeld in artikel 4, lid 2, van deze verordening, dan wel op één aanslagbiljet verenigde aanslagen worden betaald in één termijn, die vervalt twee maanden na dagtekening van het aanslagbiljet. </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In afwijking van artikel 9, lid 1 van de Invorderingswet 1990 moeten de marktgelden zoals bedoeld in artikel 4, lid 1, van deze verordening worden betaald </text:p>
                <text:list text:style-name="id1-3-2-2-9-5-3">
                  <text:list-item text:style-override="id1-3-2-2-9-5-3-1">
                    <text:number>a.</text:number>
                    <text:p text:style-name="al">Ingeval van uitreiking van de kennisgeving: op het tijdstip van uitreiking; </text:p>
                  </text:list-item>
                  <text:list-item text:style-override="id1-3-2-2-9-5-3-2">
                    <text:number>b.</text:number>
                    <text:p text:style-name="al">Ingeval van toezending van de kennisgeving: binnen twee maanden na de dagtekening van de kennisgeving. </text:p>
                  </text:list-item>
                </text:list>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marktgelden wordt geen kwijtschelding verleend. </text:p>
          </text:section>
          <text:section text:name="artikel_id1-3-2-2-11"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marktgeld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marktgelden 2025’ van 19 december 2024, wordt ingetrokken met ingang van de in lid 3 van dit artikel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marktgeld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77424</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Ommen 2026</meta:user-defined>
    <meta:user-defined meta:name="DCTERMS.W3CDTF/DCTERMS.available">2025-12-24</meta:user-defined>
    <meta:user-defined meta:name="DCTERMS.W3CDTF/OVERHEIDop.jaargang">2025</meta:user-defined>
    <meta:user-defined meta:name="OVERHEIDop.publicationIssue">567456</meta:user-defined>
    <meta:user-defined meta:name="OVERHEIDop.betreftRegeling">CVDR753514_1</meta:user-defined>
    <meta:user-defined meta:name="xs:date/OVERHEIDop.startdatum">2025-12-25</meta:user-defined>
    <meta:user-defined meta:name="OVERHEIDop.GmbID/DC.identifier">gmb-2025-567456</meta:user-defined>
    <meta:user-defined meta:name="OVERHEIDop.versieInformatie"/>
  </office:meta>
</office:document-meta>
</file>