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mondzorgpraktijk met aanbouw aan voorzijde begane grond en plat afgedekt volume op verdieping, Landsheerlaan 1 8016ET Zwolle [Zaaknummer 0193ESUITE20006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5</text:p>
            <text:p text:style-name="common-al">
            <text:span text:style-name="nadrukvet">Locatie:</text:span> Landsheerlaan 1 8016ET Zwolle</text:p>
            <text:p text:style-name="common-al">
            <text:span text:style-name="nadrukvet">Zaakomschrijving:</text:span> het uitbreiden van de mondzorgpraktijk, met een aanbouw aan de voorzijde op de begane grond en plat afgedekt volume op de verdieping</text:p>
            <text:p text:style-name="common-al">
            <text:span text:style-name="nadrukvet">Zaaknummer:</text:span> 0193ESUITE200068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006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006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745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5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5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00682025</meta:user-defined>
    <meta:user-defined meta:name="DCTERMS.abstract">het uitbreiden van de mondzorgpraktijk, met een aanbouw aan de voorzijde op de  begane grond en plat afgedekt volume op 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reiden mondzorgpraktijk met aanbouw aan voorzijde begane grond en plat afgedekt volume op verdieping, Landsheerlaan 1 8016ET Zwolle [Zaaknummer 0193ESUITE2000682025]</meta:user-defined>
    <meta:user-defined meta:name="DCTERMS.W3CDTF/DCTERMS.available">2025-12-24</meta:user-defined>
    <meta:user-defined meta:name="DCTERMS.W3CDTF/OVERHEIDop.jaargang">2025</meta:user-defined>
    <meta:user-defined meta:name="OVERHEIDop.publicationIssue">567454</meta:user-defined>
    <meta:user-defined meta:name="OVERHEIDop.GmbID/DC.identifier">gmb-2025-567454</meta:user-defined>
    <meta:user-defined meta:name="OVERHEIDop.versieInformatie"/>
  </office:meta>
</office:document-meta>
</file>