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Gesloten bodemenergiesysteem aan Spoorstraat 107 t/m 197 (oneven), 201 t/m 275 (oneven), 4001 CN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de gemeente Tiel een melding activiteitenbesluit ontvangen. De melding betreft het realiseren van een gesloten bodemenergiesysteem aan Spoorstraat 107 t/m 197 (oneven), 201 t/m 275 (oneven), 4001 CN, Tiel.</text:p>
            <text:p text:style-name="common-al"/>
            <text:p text:style-name="common-al">Het gesloten bodemenergiesysteem is gemeld onder referentienummer <text:span text:style-name="nadrukvet">ODR2514707</text:span> (meldingnummer: 157424). 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Voor bepaalde activiteiten, zoals het aanleggen van een bodemenergiesysteem, is het verplicht een melding te doen op basis van het Activiteitenbesluit milieubeheer. Met dit bericht laat de gemeente Tiel u weten dat er mogelijk werkzaamheden plaatsvinden in uw omgeving.</text:p>
            <text:p text:style-name="common-al"/>
            <text:p text:style-name="common-al">
            <text:span text:style-name="nadrukvet">Let op:</text:span> Het indienen van deze melding is wettelijk geregeld. <text:span text:style-name="nadrukvet">Tegen deze melding is geen bezwaar mogelijk</text:span>.</text:p>
            <text:p text:style-name="common-al"/>
            <text:p text:style-name="common-al">
            <text:span text:style-name="nadrukvet">Wanneer en waar is deze melding ingediend?</text:span>
          </text:p>
            <text:p text:style-name="common-al">De melding is ontvangen op 11 december 2025.</text:p>
            <text:p text:style-name="common-al"/>
            <text:p text:style-name="common-al">
            <text:span text:style-name="nadrukvet">Inzien meldingen en vragen</text:span>
          </text:p>
            <text:p text:style-name="last-al">Heeft u vragen over meldingen van het activiteitenbesluit en/of over milieuvergunningen? Neem dan contact op met de Omgevingsdienst Rivierenland (ODR) via <text:a xlink:href="mailto:info@odrivierenland.nl" xlink:type="simple">info@odrivierenlan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3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74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Melding activiteitenbesluit: Gesloten bodemenergiesysteem aan Spoorstraat 107 t/m 197 (oneven), 201 t/m 275 (oneven), 4001 CN, Tiel. Verzenddatum 11 december 2025.</meta:user-defined>
    <dc:language>nl</dc:language>
    <meta:user-defined meta:name="OVERHEIDop.locatietype/OVERHEIDop.gebiedsmarkering">Weg</meta:user-defined>
    <meta:user-defined meta:name="DC.title">Melding activiteitenbesluit: Gesloten bodemenergiesysteem aan Spoorstraat 107 t/m 197 (oneven), 201 t/m 275 (oneven), 4001 CN, Ti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53</meta:user-defined>
    <meta:user-defined meta:name="OVERHEIDop.GmbID/DC.identifier">gmb-2025-567453</meta:user-defined>
    <meta:user-defined meta:name="OVERHEIDop.versieInformatie"/>
  </office:meta>
</office:document-meta>
</file>