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vangen van een voetgangersbrug, Brug 06 Kasteel Oost – Geulpark nabij Oosterweg/Oosterg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5 een besluit genomen op de aanvraag met zaaknummer Z2025-00001455 voor een Omgevingsvergunning op locatie Brug 06 Kasteel Oost – Geulpark nabij Oosterweg/Oostergats. De vergunning is Akkoord. Het besluit betreft het vervangen van een voetgangersbru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6744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5</meta:user-defined>
    <meta:user-defined meta:name="DCTERMS.abstract">Betreft:  Besluit op locatie Brug 06 Kasteel Oost – Geulpark nabij Oosterweg/Oostergats</meta:user-defined>
    <dc:language>nl</dc:language>
    <meta:user-defined meta:name="OVERHEIDop.locatietype/OVERHEIDop.gebiedsmarkering">Vlak</meta:user-defined>
    <meta:user-defined meta:name="DC.title">Kennisgeving besluit op aanvraag het vervangen van een voetgangersbrug, Brug 06 Kasteel Oost – Geulpark nabij Oosterweg/Oostergat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43</meta:user-defined>
    <meta:user-defined meta:name="OVERHEIDop.GmbID/DC.identifier">gmb-2025-567443</meta:user-defined>
    <meta:user-defined meta:name="OVERHEIDop.versieInformatie"/>
  </office:meta>
</office:document-meta>
</file>