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ectificatie: V.O.F. Sterrenberg uit Schiedam voor het organiseren van de kermis Opheusd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december 2025 </text:p>
            <text:p text:style-name="common-al">voor Rectificatie: V.O.F. Sterrenberg uit Schiedam voor het organiseren van de kermis Opheusden 2026 van 11 tot en 14 maart 2026 (i.p.v. 18 tot en 21 maart 2026) op het parkeerterrein van sporthal De Biezenwei/De Snellenburg, Fazantstraat 30/Vuurdoornstraat 2, 4043 NM/NS Opheusden (APV-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4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APV en Bijzondere Wetten: Rectificatie: V.O.F. Sterrenberg uit Schiedam voor het organiseren van de kermis Opheusden 2026</meta:user-defined>
    <meta:user-defined meta:name="DCTERMS.W3CDTF/DCTERMS.available">2025-12-24</meta:user-defined>
    <meta:user-defined meta:name="DCTERMS.W3CDTF/OVERHEIDop.jaargang">2025</meta:user-defined>
    <meta:user-defined meta:name="OVERHEIDop.publicationIssue">567436</meta:user-defined>
    <meta:user-defined meta:name="OVERHEIDop.GmbID/DC.identifier">gmb-2025-567436</meta:user-defined>
    <meta:user-defined meta:name="OVERHEIDop.versieInformatie"/>
  </office:meta>
</office:document-meta>
</file>