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het voornemen heeft vergunning te verlenen ingevolge de Alcoholwet aan een paracommerciële rechtspersoon: </text:p>
            <text:p text:style-name="last-al">(1791 DD), Stichting Helium Texel, voor de inrichting Helium House, gevestigd op het adres Emmalaan 3 in Den Burg, zaaknummer 363909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t ingang van 24 december 2025 ligt het ontwerpbesluit gedurende zes weken ter inzage bij de Publieksbalie van de Gemeente Texel. Belanghebbenden kunnen tot en met 4 februari 2026 een zienswijze indienen bij de burgemeester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6743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3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3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639098</meta:user-defined>
    <dc:language>nl</dc:language>
    <meta:user-defined meta:name="OVERHEIDop.locatietype/OVERHEIDop.gebiedsmarkering">Adres</meta:user-defined>
    <meta:user-defined meta:name="DC.title">Alcoholwet</meta:user-defined>
    <meta:user-defined meta:name="OVERHEIDop.datumEindeReactietermijn">2026-02-04</meta:user-defined>
    <meta:user-defined meta:name="OVERHEIDop.TilID/OVERHEIDop.terinzageleggingOP">til-2025-44613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35</meta:user-defined>
    <meta:user-defined meta:name="OVERHEIDop.GmbID/DC.identifier">gmb-2025-567435</meta:user-defined>
    <meta:user-defined meta:name="OVERHEIDop.versieInformatie"/>
  </office:meta>
</office:document-meta>
</file>