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r en Vaart 141 106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55 appartementen (verdeeld over drie volumes), NABIJ Meer en Vaart 141 in Amsterdam</text:p>
            <text:p text:style-name="common-al">Besluit: verleend</text:p>
            <text:p text:style-name="common-al">Besluit verzonden op: 18-12-2025</text:p>
            <text:p text:style-name="common-al">Zaakadres: Meer en Vaart 141 1068KZ Amsterdam</text:p>
            <text:p text:style-name="common-al">Zaaknummer: Z2025-010394</text:p>
            <text:p text:style-name="common-al">DSO-nummer: 20250310009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039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4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94</meta:user-defined>
    <meta:user-defined meta:name="DCTERMS.abstract">realiseren van 155 appartementen (verdeeld over drie volumes), NABIJ Meer en Vaart 14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r en Vaart 141 1068KZ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32</meta:user-defined>
    <meta:user-defined meta:name="OVERHEIDop.GmbID/DC.identifier">gmb-2025-567432</meta:user-defined>
    <meta:user-defined meta:name="OVERHEIDop.versieInformatie"/>
  </office:meta>
</office:document-meta>
</file>