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Zandpad 13a, 3631NK Nieuwersluis - het aanleggen van een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9 december 2025</text:p>
            <text:p text:style-name="common-al">Zaaknummer: Z2025-00002462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aanleggen van een steiger", Zandpad 13a, 3631NK Nieuwersluis en zaaknummer Z2025-00002462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4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743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62</meta:user-defined>
    <meta:user-defined meta:name="DCTERMS.abstract">Betreft: Verzoek ingetrokken op locatie Zandpad 13a, 3631NK Nieuwersluis</meta:user-defined>
    <dc:language>nl</dc:language>
    <meta:user-defined meta:name="OVERHEIDop.locatietype/OVERHEIDop.gebiedsmarkering">Vlak</meta:user-defined>
    <meta:user-defined meta:name="DC.title">Gemeente Stichtse Vecht - Aanvraag omgevingsvergunning ingetrokken Zandpad 13a, 3631NK Nieuwersluis - het aanleggen van een steig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30</meta:user-defined>
    <meta:user-defined meta:name="OVERHEIDop.GmbID/DC.identifier">gmb-2025-567430</meta:user-defined>
    <meta:user-defined meta:name="OVERHEIDop.versieInformatie"/>
  </office:meta>
</office:document-meta>
</file>