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Voetbalvereniging Dodewaard voor het organiseren van een Pubquiz Men’s Night Out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8 december 2025 </text:p>
            <text:p text:style-name="common-al">voor Voetbalvereniging Dodewaard voor het organiseren van een Pubquiz Men’s Night Out met verloting op 30 januari 2026 van 20:00 tot 01:00 uur in de kantine, Dalwagen 82, 6669 CE Dodewaard (APV-artikel 2.34f en Loterijvergunning Wet op de Kansspelen).</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6742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42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42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Voetbalvereniging Dodewaard voor het organiseren van een Pubquiz Men’s Night Out</meta:user-defined>
    <meta:user-defined meta:name="DCTERMS.W3CDTF/DCTERMS.available">2025-12-24</meta:user-defined>
    <meta:user-defined meta:name="DCTERMS.W3CDTF/OVERHEIDop.jaargang">2025</meta:user-defined>
    <meta:user-defined meta:name="OVERHEIDop.publicationIssue">567428</meta:user-defined>
    <meta:user-defined meta:name="OVERHEIDop.GmbID/DC.identifier">gmb-2025-567428</meta:user-defined>
    <meta:user-defined meta:name="OVERHEIDop.versieInformatie"/>
  </office:meta>
</office:document-meta>
</file>