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VC Hillegersberg, Ringdijk 62 3052K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2-12-2025, het kappen van 2 bomen vanwege zorgplicht nabij Ringdijk 62 3052KS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742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2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2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913</meta:user-defined>
    <meta:user-defined meta:name="DCTERMS.abstract">BVC Hillegers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VC Hillegersberg, Ringdijk 62 3052KS Rot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427</meta:user-defined>
    <meta:user-defined meta:name="OVERHEIDop.GmbID/DC.identifier">gmb-2025-567427</meta:user-defined>
    <meta:user-defined meta:name="OVERHEIDop.versieInformatie"/>
  </office:meta>
</office:document-meta>
</file>