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 Bivakweg 4  5752PZ 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5 het besluit genomen op de aanvraag om de omgevingsvergunningen HZ-2010-0125 (besluit 08-09-2011) en HZ-2018-0020 (besluit 21-03-2019) onderdeel milieubelastende activiteit op de locatie Bivakweg 4 5752PZ Deurne in te trekken. De zaak is geregistreerd onder nummer HZ-2024-1153. Het besluit gaat over de activiteit:</text:p>
            <text:p text:style-name="common-al">Milieubelastende activiteit</text:p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-12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6742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HZ-2024-1153</meta:user-defined>
    <meta:user-defined meta:name="DCTERMS.abstract">het intrekken van vergunningen HZ-2010-0125 (besluit 08-09-2011) en HZ-2018-0020  (besluit 21-03-2019) onderdeel milieu</meta:user-defined>
    <dc:language>nl</dc:language>
    <meta:user-defined meta:name="OVERHEIDop.locatietype/OVERHEIDop.gebiedsmarkering">Punt</meta:user-defined>
    <meta:user-defined meta:name="DC.title">Kennisgeving besluit intrekking omgevingsvergunning Bivakweg 4  5752PZ  te Deurne</meta:user-defined>
    <meta:user-defined meta:name="DCTERMS.W3CDTF/DCTERMS.available">2025-12-24</meta:user-defined>
    <meta:user-defined meta:name="DCTERMS.W3CDTF/OVERHEIDop.jaargang">2025</meta:user-defined>
    <meta:user-defined meta:name="OVERHEIDop.externeBijlage">2024-10-08 Verzoek intrekken vergunning milieu,...|exb-2025-48013</meta:user-defined>
    <meta:user-defined meta:name="OVERHEIDop.externeBijlage">scan besluit intrekken omgevingsvergunning Biva...|exb-2025-48014</meta:user-defined>
    <meta:user-defined meta:name="OVERHEIDop.publicationIssue">567423</meta:user-defined>
    <meta:user-defined meta:name="OVERHEIDop.GmbID/DC.identifier">gmb-2025-567423</meta:user-defined>
    <meta:user-defined meta:name="OVERHEIDop.versieInformatie"/>
  </office:meta>
</office:document-meta>
</file>