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Polderdijk 6, 8531 EW Lemmer: verleende omgevingsvergunning gedeeltelijk vervangen van de kozijnen en ramen. (Z.796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olderdijk 6, 8531 EW Lemmer reguliere procedure</text:span>
          </text:p>
            <text:p text:style-name="common-al">Op 17 december 2025 is een omgevingsvergunning verleend voor de Polderdijk 6, 8531 EW Lemmer. De vergunning omvat het gedeeltelijk vervangen van de kozijnen en ram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74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6170</meta:user-defined>
    <dc:language>nl</dc:language>
    <meta:user-defined meta:name="OVERHEIDop.locatietype/OVERHEIDop.gebiedsmarkering">Vlak</meta:user-defined>
    <meta:user-defined meta:name="DC.title">Polderdijk 6, 8531 EW Lemmer: verleende omgevingsvergunning gedeeltelijk vervangen van de kozijnen en ramen. (Z.796170)</meta:user-defined>
    <meta:user-defined meta:name="DCTERMS.W3CDTF/DCTERMS.available">2025-12-24</meta:user-defined>
    <meta:user-defined meta:name="DCTERMS.W3CDTF/OVERHEIDop.jaargang">2025</meta:user-defined>
    <meta:user-defined meta:name="OVERHEIDop.publicationIssue">567421</meta:user-defined>
    <meta:user-defined meta:name="OVERHEIDop.GmbID/DC.identifier">gmb-2025-567421</meta:user-defined>
    <meta:user-defined meta:name="OVERHEIDop.versieInformatie"/>
  </office:meta>
</office:document-meta>
</file>