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189-H t/m 2 1018GG Amsterdam, Sarphatistraat 191-H t/m 3 1018GH Amsterdam, Sarphatistraat 193-H t/m 3 1018GH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voor behoud van een gemeentelijk monument</text:p>
            <text:p text:style-name="common-al">Besluit: verleend</text:p>
            <text:p text:style-name="common-al">Besluit verzonden op: 17-12-2025</text:p>
            <text:p text:style-name="common-al">Zaakadres: Sarphatistraat 189-1 1018GG Amsterdam, Sarphatistraat 189-2 1018GG Amsterdam, Sarphatistraat 189-H 1018GG Amsterdam, Sarphatistraat 191-2 1018GH Amsterdam, Sarphatistraat 191-3 1018GH Amsterdam, Sarphatistraat 191-H 1018GH Amsterdam, Sarphatistraat 193-1 1018GH Amsterdam, Sarphatistraat 193-2 1018GH Amsterdam, Sarphatistraat 193-3 1018GH Amsterdam, Sarphatistraat 193-H 1018GH Amsterdam</text:p>
            <text:p text:style-name="common-al">Zaaknummer: Z2025-047661</text:p>
            <text:p text:style-name="common-al">DSO-nummer: 20251107009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66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42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61</meta:user-defined>
    <meta:user-defined meta:name="DCTERMS.abstract">uitvoeren van funderingsherstel voor behoud v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189-H t/m 2 1018GG Amsterdam, Sarphatistraat 191-H t/m 3 1018GH Amsterdam, Sarphatistraat 193-H t/m 3 1018GH Amsterdam</meta:user-defined>
    <meta:user-defined meta:name="DCTERMS.W3CDTF/DCTERMS.available">2025-12-24</meta:user-defined>
    <meta:user-defined meta:name="DCTERMS.W3CDTF/OVERHEIDop.jaargang">2025</meta:user-defined>
    <meta:user-defined meta:name="OVERHEIDop.externeBijlage">Z2025-047661 OW Beschikking|exb-2025-48011</meta:user-defined>
    <meta:user-defined meta:name="OVERHEIDop.externeBijlage">B001 Samenvatting 002 (2025110700918)|exb-2025-48012</meta:user-defined>
    <meta:user-defined meta:name="OVERHEIDop.publicationIssue">567420</meta:user-defined>
    <meta:user-defined meta:name="OVERHEIDop.GmbID/DC.identifier">gmb-2025-567420</meta:user-defined>
    <meta:user-defined meta:name="OVERHEIDop.versieInformatie"/>
  </office:meta>
</office:document-meta>
</file>