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eperstraat 19 te Oosterend (lozen in een schoonwaterri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4 namens gemeente Texel een volledige melding ontvangen van een ontwikkeling voor  ‘Liander’ aan Peperstraat 19 te Oosterend. Het gaat over lozen in een schoonwaterriool’ . De melding heeft het kenmerk OMG-044302/DMS4930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Afvalwater of andere afvalstoffen, waarvan de lozing in een schoonwaterriool niet is vrijgesteld in het omgevingsplan, lozen in een schoonwaterrioo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302/DMS493034)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7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302/DMS493034</meta:user-defined>
    <meta:user-defined meta:name="DCTERMS.abstract">Melding lozen in een schoonwaterriool</meta:user-defined>
    <dc:language>nl</dc:language>
    <meta:user-defined meta:name="OVERHEIDop.locatietype/OVERHEIDop.gebiedsmarkering">Adres</meta:user-defined>
    <meta:user-defined meta:name="DC.title">Melding ontvangen voor Peperstraat 19 te Oosterend (lozen in een schoonwaterriool)</meta:user-defined>
    <meta:user-defined meta:name="DCTERMS.W3CDTF/DCTERMS.available">2025-02-11</meta:user-defined>
    <meta:user-defined meta:name="DCTERMS.W3CDTF/OVERHEIDop.jaargang">2025</meta:user-defined>
    <meta:user-defined meta:name="OVERHEIDop.publicationIssue">56742</meta:user-defined>
    <meta:user-defined meta:name="OVERHEIDop.GmbID/DC.identifier">gmb-2025-56742</meta:user-defined>
    <meta:user-defined meta:name="OVERHEIDop.versieInformatie"/>
  </office:meta>
</office:document-meta>
</file>