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passen van een reeds bestaande paardenbak (legalisatie) op de locatie Hoge Einderweg 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71 voor het aanpassen van een reeds bestaande paardenbak (legalisatie) op de locatie Hoge Einderweg 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  <text:list-item text:style-override="id1-3-2-1-1-2-4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februari 2026</text:span>
          </text:p>
            <text:p text:style-name="last-al">Belanghebbenden kunnen een bezwaar indienen tot uiterlijk 2 februar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741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7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aanpassen van een reeds bestaande paardenbak (legalisatie) op de locatie Hoge Einderweg 1 in Putt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19</meta:user-defined>
    <meta:user-defined meta:name="OVERHEIDop.GmbID/DC.identifier">gmb-2025-567419</meta:user-defined>
    <meta:user-defined meta:name="OVERHEIDop.versieInformatie"/>
  </office:meta>
</office:document-meta>
</file>