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 bosplantsoen van ca. 1800 m2 en 2 bomen tbv nieuwbouw tpv vm Jan Massinkhal , nabij de  Nieuwe Dukenburgseweg 5a</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splantsoen van ca. 1800 m2 en het kappen van 2 bomen ten behoeve nieuwbouw ter plaatse van de voormalige Jan Massinkhal nabij de Nieuwe Dukenburgseweg 5a.</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De voormalige Jan Massinkhal op deze locatie is gesloopt ten behoeve van de bouw van het sportcomplex, zwembad en een appartementengebouw. Een gedeelte van het bosperceel is gekapt tenbehoeve van deze werkzaamheden. Door eerdere kapwerkzaamheden is een nieuwe bosrand ontstaan waarvan de aanwezige bomen inbeperkte mate zijn aangepast aan de open situatie. Deze rand is onderzocht en er zijn maatregelen voor nodig om hier een kwalitatief goede bosrand te ontwikkelen. Deze aanvraag beoogt de bosrand verder te ontwikkelen. De aanvraag is geregistreerd onder kenmerk Z2025-000114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4 december 2025. De gemeente neemt daarover waarschijnlijk 2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4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1409</meta:user-defined>
    <meta:user-defined meta:name="DCTERMS.abstract">Betreft: Aanvraag op locatie nabij de  Nieuwe Dukenburgseweg 5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kap bosplantsoen van ca. 1800 m2 en 2 bomen tbv nieuwbouw tpv vm Jan Massinkhal , nabij de  Nieuwe Dukenburgseweg 5a</meta:user-defined>
    <meta:user-defined meta:name="OVERHEIDop.datumEindeReactietermijn">2026-01-29</meta:user-defined>
    <meta:user-defined meta:name="OVERHEIDop.terinzageleggingBG">https://jeleefomgeving.nl/inzien/001479179/d728fa4c-8cbf-4909-8263-05942ed48c92</meta:user-defined>
    <meta:user-defined meta:name="DCTERMS.W3CDTF/DCTERMS.available">2025-12-24</meta:user-defined>
    <meta:user-defined meta:name="DCTERMS.W3CDTF/OVERHEIDop.jaargang">2025</meta:user-defined>
    <meta:user-defined meta:name="OVERHEIDop.publicationIssue">567417</meta:user-defined>
    <meta:user-defined meta:name="OVERHEIDop.GmbID/DC.identifier">gmb-2025-567417</meta:user-defined>
    <meta:user-defined meta:name="OVERHEIDop.versieInformatie"/>
  </office:meta>
</office:document-meta>
</file>