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gaardstraat 86 A te Aardenburg, Bogaardstraat 86A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gewijzigd uitvoeren van de verleende vergunning CLZ-00009549 voor de bouw van een woning op het adres Bogaardstraat 86a te Aardenburg(CLZ-0001175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741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ogaardstraat 86 A te Aardenburg, Bogaardstraat 86A te Aarden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416</meta:user-defined>
    <meta:user-defined meta:name="OVERHEIDop.GmbID/DC.identifier">gmb-2025-567416</meta:user-defined>
    <meta:user-defined meta:name="OVERHEIDop.versieInformatie"/>
  </office:meta>
</office:document-meta>
</file>